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a55a47e7392e41c478bba2c331167c.png"/>
  <manifest:file-entry manifest:media-type="image/svg+xml" manifest:full-path="Pictures/fd7d86942b5310b04f412e767edecd71.svg"/>
  <manifest:file-entry manifest:media-type="image/svg+xml" manifest:full-path="Pictures/ed3d67843b7fc371c03a2bf0eebe6ce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6fa55a47e7392e41c478bba2c331167c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handbuch.clg-laupheim.education/doku.php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handbuch.clg-laupheim.education/doku.php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fd7d86942b5310b04f412e767edecd71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fd7d86942b5310b04f412e767edecd71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fd7d86942b5310b04f412e767edecd71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fd7d86942b5310b04f412e767edecd71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fd7d86942b5310b04f412e767edecd71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ed3d67843b7fc371c03a2bf0eebe6ce4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3::29:16</meta:creation-date>
    <dc:creator>Generated</dc:creator>
    <dc:date>2026-06-24T13::29:16</dc:date>
    <dc:language>en-US</dc:language>
    <meta:editing-cycles>1</meta:editing-cycles>
    <meta:editing-duration>PT0S</meta:editing-duration>
    <dc:title>wiki:dokuwiki</dc:title>
  </office:meta>
</office:document-meta>
</file>